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bouwen van 28 appartementen en 31 eengezinswoningen (De haven: SCHIPPER) – nabij Fregat 1,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nabij Fregat 1, 3201 LG Spijkenisse.</text:p>
            <text:p text:style-name="tussenkopcur">Omschrijving</text:p>
            <text:p text:style-name="tussenkopcur">het bouwen van 28 appartementen en 31 eengezinswoningen (De haven: SCHIPPER)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8.</text:p>
            <text:p text:style-name="tussenkopcur">Datum ontvangst</text:p>
            <text:p text:style-name="common-al">24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8</meta:user-defined>
    <dc:language>nl</dc:language>
    <meta:user-defined meta:name="OVERHEID.EPSG28992/DC.spatial">82746.627 430023.665</meta:user-defined>
    <meta:user-defined meta:name="DC.title">Gemeente Nissewaard – Ingediende omgevingsvergunning – het bouwen van 28 appartementen en 31 eengezinswoningen (De haven: SCHIPPER) – nabij Fregat 1, 3201 LG Spijkenisse</meta:user-defined>
    <meta:user-defined meta:name="OVERHEID.PostcodeHuisnummer/OVERHEIDop.postcodeHuisnummer">3201MS 1</meta:user-defined>
    <meta:user-defined meta:name="OVERHEIDop.straatnaam">Fregat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8</meta:user-defined>
    <meta:user-defined meta:name="OVERHEIDop.GmbID/DC.identifier">gmb-2020-230128</meta:user-defined>
    <meta:user-defined meta:name="OVERHEIDop.versieInformatie"/>
  </office:meta>
</office:document-meta>
</file>