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kappen van 1 hemelboom - Bever t.h.v. nr.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ever t.h.v. nr. 35, kappen van 1 hemelboom , Rechtsmiddel: Geen. Ter informatie.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12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2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696</meta:user-defined>
    <dc:language>nl</dc:language>
    <meta:user-defined meta:name="OVERHEID.EPSG28992/DC.spatial">153805.42 467957.42</meta:user-defined>
    <meta:user-defined meta:name="DC.title">Gemeente Amersfoort, Nieuwland - aanvraag omgevingsvergunning - kappen van 1 hemelboom - Bever t.h.v. nr. 35, Amersfoort</meta:user-defined>
    <meta:user-defined meta:name="OVERHEID.PostcodeHuisnummer/OVERHEIDop.postcodeHuisnummer">3824VS 35</meta:user-defined>
    <meta:user-defined meta:name="OVERHEIDop.straatnaam">Bever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23</meta:user-defined>
    <meta:user-defined meta:name="OVERHEIDop.GmbID/DC.identifier">gmb-2020-230123</meta:user-defined>
    <meta:user-defined meta:name="OVERHEIDop.versieInformatie"/>
  </office:meta>
</office:document-meta>
</file>