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27, 9723 AS Groningen – per direct vellen 2 bomen (esdoorns voorzijde parkeerplaatsen) (verzenddatum 21-01-2020, dossiernummer 20207013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1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46 581169</meta:user-defined>
    <meta:user-defined meta:name="DC.title">Verleende omgevingsvergunning: Europaweg 27, 9723 AS Groningen – per direct vellen 2 bomen (esdoorns voorzijde parkeerplaatsen) (verzenddatum 21-01-2020, dossiernummer 202070134)</meta:user-defined>
    <meta:user-defined meta:name="OVERHEID.PostcodeHuisnummer/OVERHEIDop.postcodeHuisnummer">9723AS 27</meta:user-defined>
    <meta:user-defined meta:name="OVERHEIDop.straatnaam">Europaweg</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3012</meta:user-defined>
    <meta:user-defined meta:name="OVERHEIDop.GmbID/DC.identifier">gmb-2020-23012</meta:user-defined>
    <meta:user-defined meta:name="OVERHEIDop.versieInformatie"/>
  </office:meta>
</office:document-meta>
</file>