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ZIJGEVEL VAN EEN WONING (KOZIJN), DE BAKKER 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zijgevel van een woning (kozijn) op het perceel de Bakker 5 te Nieuwehorne (03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1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811 551475</meta:user-defined>
    <meta:user-defined meta:name="DC.title">AANVRAAG OMGEVINGSVERGUNNING, VERANDEREN VAN EEN ZIJGEVEL VAN EEN WONING (KOZIJN), DE BAKKER 5 NIEUWEHORNE</meta:user-defined>
    <meta:user-defined meta:name="OVERHEID.PostcodeHuisnummer/OVERHEIDop.postcodeHuisnummer">8414KA 5</meta:user-defined>
    <meta:user-defined meta:name="OVERHEIDop.straatnaam">de Bakker</meta:user-defined>
    <meta:user-defined meta:name="OVERHEIDop.woonplaats">Nieuwehorn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15</meta:user-defined>
    <meta:user-defined meta:name="OVERHEIDop.GmbID/DC.identifier">gmb-2020-230115</meta:user-defined>
    <meta:user-defined meta:name="OVERHEIDop.versieInformatie"/>
  </office:meta>
</office:document-meta>
</file>