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vergunning voor tijdelijk gebruik van de weg - tijdelijk plaatsen van een autolaadkraan op 28 en 29 september 2020 - Het Ruim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Het Ruim 3, tijdelijk plaatsen van een autolaadkraan op 28 en 29 september 2020, 17-08-2020. Rechtsmiddel: Bezwaar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11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1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1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689</meta:user-defined>
    <dc:language>nl</dc:language>
    <meta:user-defined meta:name="OVERHEID.EPSG28992/DC.spatial">155008.61 467272.71</meta:user-defined>
    <meta:user-defined meta:name="DC.title">Gemeente Amersfoort, Kattenbroek - verlening vergunning voor tijdelijk gebruik van de weg - tijdelijk plaatsen van een autolaadkraan op 28 en 29 september 2020 - Het Ruim 3, Amersfoort</meta:user-defined>
    <meta:user-defined meta:name="OVERHEID.PostcodeHuisnummer/OVERHEIDop.postcodeHuisnummer">3823SG 3</meta:user-defined>
    <meta:user-defined meta:name="OVERHEIDop.straatnaam">Het Ruim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12</meta:user-defined>
    <meta:user-defined meta:name="OVERHEIDop.GmbID/DC.identifier">gmb-2020-230112</meta:user-defined>
    <meta:user-defined meta:name="OVERHEIDop.versieInformatie"/>
  </office:meta>
</office:document-meta>
</file>