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renestraat 50 Burg. S. Gockingastraat 1, 3, 5, 9 en Irenestraat 50, 52, 54, 56, 58, 60, 9744 CW Groningen – aanbrengen zadeldaken op 9 bergingen (verzenddatum 02-09-2020, dossiernummer 202073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58.641 580919.809</meta:user-defined>
    <meta:user-defined meta:name="OVERHEID.EPSG28992/DC.spatial">229291.083 580916.249</meta:user-defined>
    <meta:user-defined meta:name="OVERHEID.EPSG28992/DC.spatial">229287.691 580893.443</meta:user-defined>
    <meta:user-defined meta:name="OVERHEID.EPSG28992/DC.spatial">229254.662 580892.561</meta:user-defined>
    <meta:user-defined meta:name="DC.title">Verleende omgevingsvergunning: Irenestraat 50 Burg. S. Gockingastraat 1, 3, 5, 9 en Irenestraat 50, 52, 54, 56, 58, 60, 9744 CW Groningen – aanbrengen zadeldaken op 9 bergingen (verzenddatum 02-09-2020, dossiernummer 202073797)</meta:user-defined>
    <meta:user-defined meta:name="OVERHEID.PostcodeHuisnummer/OVERHEIDop.postcodeHuisnummer">9744CW 50</meta:user-defined>
    <meta:user-defined meta:name="OVERHEID.PostcodeHuisnummer/OVERHEIDop.postcodeHuisnummer">9744CR 1</meta:user-defined>
    <meta:user-defined meta:name="OVERHEID.PostcodeHuisnummer/OVERHEIDop.postcodeHuisnummer">9744CR 9</meta:user-defined>
    <meta:user-defined meta:name="OVERHEID.PostcodeHuisnummer/OVERHEIDop.postcodeHuisnummer">9744CW 60</meta:user-defined>
    <meta:user-defined meta:name="OVERHEIDop.straatnaam">Irenestraat</meta:user-defined>
    <meta:user-defined meta:name="OVERHEIDop.straatnaam">Burg. S. Gockingastraat</meta:user-defined>
    <meta:user-defined meta:name="OVERHEIDop.straatnaam">Burg. S. Gockingastraat</meta:user-defined>
    <meta:user-defined meta:name="OVERHEIDop.straatnaam">Irene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9</meta:user-defined>
    <meta:user-defined meta:name="OVERHEIDop.GmbID/DC.identifier">gmb-2020-230109</meta:user-defined>
    <meta:user-defined meta:name="OVERHEIDop.versieInformatie"/>
  </office:meta>
</office:document-meta>
</file>