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.W. Mesdagstraat 72/1, 9718 HN Groningen – intern verbouwen begane grond naar 2 woningen (verzenddatum 26-08-2020, dossiernummer 202074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10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646.646 581623.788</meta:user-defined>
    <meta:user-defined meta:name="DC.title">Geweigerde omgevingsvergunning: H.W. Mesdagstraat 72/1, 9718 HN Groningen – intern verbouwen begane grond naar 2 woningen (verzenddatum 26-08-2020, dossiernummer 202074028)</meta:user-defined>
    <meta:user-defined meta:name="OVERHEID.PostcodeHuisnummer/OVERHEIDop.postcodeHuisnummer">9718HN 72</meta:user-defined>
    <meta:user-defined meta:name="OVERHEIDop.straatnaam">H.W. Mesdagstraat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02</meta:user-defined>
    <meta:user-defined meta:name="OVERHEIDop.GmbID/DC.identifier">gmb-2020-230102</meta:user-defined>
    <meta:user-defined meta:name="OVERHEIDop.versieInformatie"/>
  </office:meta>
</office:document-meta>
</file>