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Oude Ebbingestraat 54 en 58, 9712 HL Groningen – aanpassen kleuren winkelpui (verzenddatum 31-08-2020, dossiernummer 202073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1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23.6 582229.57</meta:user-defined>
    <meta:user-defined meta:name="DC.title">Geweigerde omgevingsvergunning: Oude Ebbingestraat 54 en 58, 9712 HL Groningen – aanpassen kleuren winkelpui (verzenddatum 31-08-2020, dossiernummer 202073780)</meta:user-defined>
    <meta:user-defined meta:name="OVERHEID.PostcodeHuisnummer/OVERHEIDop.postcodeHuisnummer">9712HL 54</meta:user-defined>
    <meta:user-defined meta:name="OVERHEIDop.straatnaam">Oude Ebbingestraa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00</meta:user-defined>
    <meta:user-defined meta:name="OVERHEIDop.GmbID/DC.identifier">gmb-2020-230100</meta:user-defined>
    <meta:user-defined meta:name="OVERHEIDop.versieInformatie"/>
  </office:meta>
</office:document-meta>
</file>