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.M. Halkesstraat 35, 43, 45 en 69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Halkesstraat 35, 43, 45 en 69 in Ter Aar - zaaknummer M-2020-0099 - melding omgevingsrecht voor het verwijderen van asbest - ingekomen 1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0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8 467655</meta:user-defined>
    <meta:user-defined meta:name="DC.title">Sloopmelding J.M. Halkesstraat 35, 43, 45 en 69 in Ter Aar - het verwijderen van asbest</meta:user-defined>
    <meta:user-defined meta:name="OVERHEID.PostcodeHuisnummer/OVERHEIDop.postcodeHuisnummer">2461RR 43</meta:user-defined>
    <meta:user-defined meta:name="OVERHEIDop.straatnaam">J.M. Halkesstraat</meta:user-defined>
    <meta:user-defined meta:name="OVERHEIDop.woonplaats">Ter 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94</meta:user-defined>
    <meta:user-defined meta:name="OVERHEIDop.GmbID/DC.identifier">gmb-2020-230094</meta:user-defined>
    <meta:user-defined meta:name="OVERHEIDop.versieInformatie"/>
  </office:meta>
</office:document-meta>
</file>