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De Patrijs 19 7671XC Vriezenveen, bouwen van een caport, ontvangen 04-09-2020, zaaknummer 1700ESUITE39054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De Patrijs 19 7671XC Vriezenveen</text:p>
            <text:p text:style-name="common-al">Project: bouwen van een caport</text:p>
            <text:p text:style-name="common-al">Ingekomen: 04-09-2020 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230086</text:span><text:line-break/><text:date style:data-style-name="dag" text:fixed="true" text:date-value="2020-09-14"/><text:line-break/><text:date style:data-style-name="jaar" text:fixed="true" text:date-value="2020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0086</text:span><text:date style:data-style-name="nicedate" text:fixed="true" text:date-value="2020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0086</text:span><text:date style:data-style-name="nicedate" text:fixed="true" text:date-value="2020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Twenter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/OVERHEID.category">Ruimte en infrastructuur | Organisatie en beleid</meta:user-defined>
    <meta:user-defined meta:name="DCTERMS.abstract">bouwen van een caport</meta:user-defined>
    <dc:language>nl</dc:language>
    <meta:user-defined meta:name="OVERHEID.EPSG28992/DC.spatial">238903.000196857 491230.000462995</meta:user-defined>
    <meta:user-defined meta:name="DC.title">Gemeente Twenterand - aanvraag omgevingsvergunning, De Patrijs 19 7671XC Vriezenveen, bouwen van een caport, ontvangen 04-09-2020, zaaknummer 1700ESUITE390542020</meta:user-defined>
    <meta:user-defined meta:name="OVERHEID.PostcodeHuisnummer/OVERHEIDop.postcodeHuisnummer">7671XC 19</meta:user-defined>
    <meta:user-defined meta:name="OVERHEIDop.straatnaam">De Patrijs</meta:user-defined>
    <meta:user-defined meta:name="OVERHEIDop.woonplaats">Vriezenveen</meta:user-defined>
    <meta:user-defined meta:name="DCTERMS.W3CDTF/DCTERMS.available">2020-09-14</meta:user-defined>
    <meta:user-defined meta:name="DCTERMS.W3CDTF/OVERHEIDop.jaargang">2020</meta:user-defined>
    <meta:user-defined meta:name="OVERHEIDop.publicationIssue">230086</meta:user-defined>
    <meta:user-defined meta:name="OVERHEIDop.GmbID/DC.identifier">gmb-2020-230086</meta:user-defined>
    <meta:user-defined meta:name="OVERHEIDop.versieInformatie"/>
  </office:meta>
</office:document-meta>
</file>