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citushof 15 te Maastricht. Kennisgeving nieuwe aanvraag omgevingsvergunning, het verplaatsen van de achterom van de achterkant naar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26WB</text:p>
            <text:p text:style-name="common-al">
            <text:span text:style-name="nadrukvet">Tacitushof 15 te Maastricht</text:span>
          </text:p>
            <text:p text:style-name="common-al">
            <text:span text:style-name="nadrukvet">het verplaatsen van de achterom van de achterkant naar de zijkant</text:span>
          </text:p>
            <text:p text:style-name="common-al"/>
            <text:p text:style-name="common-al">
            <text:span text:style-name="nadrukvet">Datum ontvangst aanvraag:</text:span> 4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0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24.1 317071.2</meta:user-defined>
    <meta:user-defined meta:name="DC.title">Tacitushof 15 te Maastricht. Kennisgeving nieuwe aanvraag omgevingsvergunning, het verplaatsen van de achterom van de achterkant naar de zijkant</meta:user-defined>
    <meta:user-defined meta:name="OVERHEID.PostcodeHuisnummer/OVERHEIDop.postcodeHuisnummer">6215EH 15</meta:user-defined>
    <meta:user-defined meta:name="OVERHEIDop.straatnaam">Tacitushof</meta:user-defined>
    <meta:user-defined meta:name="OVERHEIDop.woonplaats">Maastri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84</meta:user-defined>
    <meta:user-defined meta:name="OVERHEIDop.GmbID/DC.identifier">gmb-2020-230084</meta:user-defined>
    <meta:user-defined meta:name="OVERHEIDop.versieInformatie"/>
  </office:meta>
</office:document-meta>
</file>