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slopen van het schoolgebouw met bijgebouwen, exclusief de woning - ADLeusderweg 249-1RES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249-1, slopen van het schoolgebouw met bijgebouwen, exclusief de woning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72</meta:user-defined>
    <dc:language>nl</dc:language>
    <meta:user-defined meta:name="OVERHEID.EPSG28992/DC.spatial">154169.01 461046.06</meta:user-defined>
    <meta:user-defined meta:name="DC.title">Gemeente Amersfoort, Bergkwartier/Bosgebied - meldingen slopen - slopen van het schoolgebouw met bijgebouwen, exclusief de woning - ADLeusderweg 249-1RES, Amersfoort</meta:user-defined>
    <meta:user-defined meta:name="OVERHEID.PostcodeHuisnummer/OVERHEIDop.postcodeHuisnummer">3818AE 249</meta:user-defined>
    <meta:user-defined meta:name="OVERHEIDop.straatnaam">Leusder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78</meta:user-defined>
    <meta:user-defined meta:name="OVERHEIDop.GmbID/DC.identifier">gmb-2020-230078</meta:user-defined>
    <meta:user-defined meta:name="OVERHEIDop.versieInformatie"/>
  </office:meta>
</office:document-meta>
</file>