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 september 2020,<text:span text:style-name="nadrukvet"> Streetwise </text:span>op 1 oktober 2020 van 08:45 uur tot 12:00 uur in de Strijp te Gilze (<text:span text:style-name="nadrukvet">291940</text:span>).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007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7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7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618.461 395434.015</meta:user-defined>
    <meta:user-defined meta:name="DC.title">Verleende vergunningen APV en bijzondere wetten</meta:user-defined>
    <meta:user-defined meta:name="OVERHEID.PostcodeHuisnummer/OVERHEIDop.postcodeHuisnummer">5126WS 5</meta:user-defined>
    <meta:user-defined meta:name="OVERHEIDop.straatnaam">Strijp</meta:user-defined>
    <meta:user-defined meta:name="OVERHEIDop.woonplaats">Gilz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75</meta:user-defined>
    <meta:user-defined meta:name="OVERHEIDop.GmbID/DC.identifier">gmb-2020-230075</meta:user-defined>
    <meta:user-defined meta:name="OVERHEIDop.versieInformatie"/>
  </office:meta>
</office:document-meta>
</file>