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en 18 oktober 2020 - Offroad rit Meierijstad</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0 een besluit genomen op de aanvraag voor een evenementenvergunning op locatie Erpseweg 9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7 en 18 oktober 2020 - Offroad rit Meierijstad</text:p>
            <text:p text:style-name="common-al">Locatie: Erpseweg 9 te Veghel</text:p>
            <text:p text:style-name="common-al">Zaaknummer: VEV-2020-067</text:p>
            <text:p text:style-name="common-al">
            <text:span text:style-name="nadrukvet">Bezwaar en voorlopige voorziening</text:span>
          </text:p>
            <text:p text:style-name="common-al">Tegen dit besluit kunnen belanghebbenden op grond van de Algemene wet bestuursrecht binnen zes weken vanaf 8 september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0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besluit op aanvraag evenementenvergunning - 17 en 18 oktober 2020 - Offroad rit Meierijstad</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09-09</meta:user-defined>
    <meta:user-defined meta:name="DCTERMS.W3CDTF/OVERHEIDop.jaargang">2020</meta:user-defined>
    <meta:user-defined meta:name="OVERHEIDop.publicationIssue">230074</meta:user-defined>
    <meta:user-defined meta:name="OVERHEIDop.GmbID/DC.identifier">gmb-2020-230074</meta:user-defined>
    <meta:user-defined meta:name="OVERHEIDop.versieInformatie"/>
  </office:meta>
</office:document-meta>
</file>