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bide schieten </text:span>op 31 december 2020 van 11:00 uur tot 17:00 uur in de Korte Rekken te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46.027 401432.95</meta:user-defined>
    <meta:user-defined meta:name="DC.title">Ingekomen aanvragen vergunningen APV en bijzondere wetten</meta:user-defined>
    <meta:user-defined meta:name="OVERHEID.PostcodeHuisnummer/OVERHEIDop.postcodeHuisnummer">5121ZM 12</meta:user-defined>
    <meta:user-defined meta:name="OVERHEIDop.straatnaam">De Vucht</meta:user-defined>
    <meta:user-defined meta:name="OVERHEIDop.woonplaats">Rij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69</meta:user-defined>
    <meta:user-defined meta:name="OVERHEIDop.GmbID/DC.identifier">gmb-2020-230069</meta:user-defined>
    <meta:user-defined meta:name="OVERHEIDop.versieInformatie"/>
  </office:meta>
</office:document-meta>
</file>