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, een erfafscheiding, een bijgebouw, een warmtepomp en zonnepanelen op het linker zijdakvlak - Elisabeth Pos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8, bouwen van een woning met aanbouw, een erfafscheiding, een bijgebouw, een warmtepomp en zonnepanelen op het linker zijdakvlak , 20-08-2020 . Rechtsmiddel: Bezwaar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9</meta:user-defined>
    <dc:language>nl</dc:language>
    <meta:user-defined meta:name="OVERHEID.EPSG28992/DC.spatial">153894.152 461802.572</meta:user-defined>
    <meta:user-defined meta:name="DC.title">Gemeente Amersfoort, Bergkwartier/Bosgebied - verlening omgevingsvergunning - bouwen van een woning met aanbouw, een erfafscheiding, een bijgebouw, een warmtepomp en zonnepanelen op het linker zijdakvlak - Elisabeth Postlaan 8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67</meta:user-defined>
    <meta:user-defined meta:name="OVERHEIDop.GmbID/DC.identifier">gmb-2020-230067</meta:user-defined>
    <meta:user-defined meta:name="OVERHEIDop.versieInformatie"/>
  </office:meta>
</office:document-meta>
</file>