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gboldstraat 24 te Ten Boer, 9791 CR Groningen – Verbreden oprit met 1 meter (verzenddatum 31-08-2020, dossiernummer 20207411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05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160.854 588495.088</meta:user-defined>
    <meta:user-defined meta:name="DC.title">Verleende omgevingsvergunning: Wigboldstraat 24 te Ten Boer, 9791 CR Groningen – Verbreden oprit met 1 meter (verzenddatum 31-08-2020, dossiernummer 202074111B)</meta:user-defined>
    <meta:user-defined meta:name="OVERHEID.PostcodeHuisnummer/OVERHEIDop.postcodeHuisnummer">9791CR 24</meta:user-defined>
    <meta:user-defined meta:name="OVERHEIDop.straatnaam">Wigboldstraat</meta:user-defined>
    <meta:user-defined meta:name="OVERHEIDop.woonplaats">Ten Bo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59</meta:user-defined>
    <meta:user-defined meta:name="OVERHEIDop.GmbID/DC.identifier">gmb-2020-230059</meta:user-defined>
    <meta:user-defined meta:name="OVERHEIDop.versieInformatie"/>
  </office:meta>
</office:document-meta>
</file>