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wijzigen van de hoofdentree en de gevel t.b.v. de beddenlift, plaatsen van airco’s en het wijzigen van de indeling op de verdieping - Barchman Wuytierslaan 5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55, wijzigen van de hoofdentree en de gevel t.b.v. de beddenlift, plaatsen van airco’s en het wijzigen van de indeling op de verdieping , 17-08-2020 . Rechtsmiddel: Bezwaar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05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5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5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025</meta:user-defined>
    <dc:language>nl</dc:language>
    <meta:user-defined meta:name="OVERHEID.EPSG28992/DC.spatial">152456.37 462613.38</meta:user-defined>
    <meta:user-defined meta:name="DC.title">Gemeente Amersfoort, Bergkwartier/Bosgebied - verlening omgevingsvergunning - wijzigen van de hoofdentree en de gevel t.b.v. de beddenlift, plaatsen van airco’s en het wijzigen van de indeling op de verdieping - Barchman Wuytierslaan 55, Amersfoort</meta:user-defined>
    <meta:user-defined meta:name="OVERHEID.PostcodeHuisnummer/OVERHEIDop.postcodeHuisnummer">3819AB 55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057</meta:user-defined>
    <meta:user-defined meta:name="OVERHEIDop.GmbID/DC.identifier">gmb-2020-230057</meta:user-defined>
    <meta:user-defined meta:name="OVERHEIDop.versieInformatie"/>
  </office:meta>
</office:document-meta>
</file>