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essemoerstraat 6, 9741 AJ Groningen – plaatsen luchtbehandelingskast op dak (verzenddatum 02-09-2020, dossiernummer 2020742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005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5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5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548.701 583105.331</meta:user-defined>
    <meta:user-defined meta:name="DC.title">Verleende omgevingsvergunning: Bessemoerstraat 6, 9741 AJ Groningen – plaatsen luchtbehandelingskast op dak (verzenddatum 02-09-2020, dossiernummer 202074263)</meta:user-defined>
    <meta:user-defined meta:name="OVERHEID.PostcodeHuisnummer/OVERHEIDop.postcodeHuisnummer">9741AJ 6</meta:user-defined>
    <meta:user-defined meta:name="OVERHEIDop.straatnaam">Bessemoerstraat</meta:user-defined>
    <meta:user-defined meta:name="OVERHEIDop.woonplaats">Groning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055</meta:user-defined>
    <meta:user-defined meta:name="OVERHEIDop.GmbID/DC.identifier">gmb-2020-230055</meta:user-defined>
    <meta:user-defined meta:name="OVERHEIDop.versieInformatie"/>
  </office:meta>
</office:document-meta>
</file>