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weigering omgevingsvergunning - kappen van 1 beuk - Zandbergenlaan 36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Geweigerde vergunning (reguliere procedure), Zandbergenlaan 36, kappen van 1 beuk, 13-08-2020. Rechtsmiddel: Bezwaar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04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4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4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579</meta:user-defined>
    <dc:language>nl</dc:language>
    <meta:user-defined meta:name="OVERHEID.EPSG28992/DC.spatial">155177.11 461267.84</meta:user-defined>
    <meta:user-defined meta:name="DC.title">Gemeente Amersfoort, Vermeer-/Leusderkwartier - weigering omgevingsvergunning - kappen van 1 beuk - Zandbergenlaan 36, Amersfoort</meta:user-defined>
    <meta:user-defined meta:name="OVERHEID.PostcodeHuisnummer/OVERHEIDop.postcodeHuisnummer">3817GN 36</meta:user-defined>
    <meta:user-defined meta:name="OVERHEIDop.straatnaam">Zandbergenlaan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049</meta:user-defined>
    <meta:user-defined meta:name="OVERHEIDop.GmbID/DC.identifier">gmb-2020-230049</meta:user-defined>
    <meta:user-defined meta:name="OVERHEIDop.versieInformatie"/>
  </office:meta>
</office:document-meta>
</file>