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nnenlaan 133A, 1161 CN Zwanenburg, Gemeente Haarlemmermeer, het realiseren van een vlonder bij het dorpsplein, datum besluit: 2 september 2020, zaak 9716119, OLO-nummer: 5296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03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3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3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50.241 487741.118</meta:user-defined>
    <meta:user-defined meta:name="DC.title">Verleende omgevingsvergunning, nabij Dennenlaan 133A, 1161 CN Zwanenburg, Gemeente Haarlemmermeer, het realiseren van een vlonder bij het dorpsplein, datum besluit: 2 september 2020, zaak 9716119, OLO-nummer: 5296233.</meta:user-defined>
    <meta:user-defined meta:name="OVERHEID.PostcodeHuisnummer/OVERHEIDop.postcodeHuisnummer">1161CN 133</meta:user-defined>
    <meta:user-defined meta:name="OVERHEIDop.straatnaam">Dennenlaan</meta:user-defined>
    <meta:user-defined meta:name="OVERHEIDop.woonplaats">Zwanenburg</meta:user-defined>
    <meta:user-defined meta:name="DCTERMS.W3CDTF/DCTERMS.available">2020-09-09</meta:user-defined>
    <meta:user-defined meta:name="DCTERMS.W3CDTF/OVERHEIDop.jaargang">2020</meta:user-defined>
    <meta:user-defined meta:name="OVERHEIDop.publicationIssue">230037</meta:user-defined>
    <meta:user-defined meta:name="OVERHEIDop.GmbID/DC.identifier">gmb-2020-230037</meta:user-defined>
    <meta:user-defined meta:name="OVERHEIDop.versieInformatie"/>
  </office:meta>
</office:document-meta>
</file>