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aksbergerstraat 1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besloten om de beslistermijn voor de aanvraag met zaaknummer V-2020-3092 voor een omgevingsvergunning : het bouwen van een paardenkliniek en bedrijfswoning en het vellen van 8 eiken en 1 beuk, op locatie Haaksbergerstraat 104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03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09 466870</meta:user-defined>
    <meta:user-defined meta:name="DC.title">Kennisgeving verlenging beslistermijn omgevingsvergunning  Haaksbergerstraat 1047</meta:user-defined>
    <meta:user-defined meta:name="OVERHEID.PostcodeHuisnummer/OVERHEIDop.postcodeHuisnummer">7548PB 1045</meta:user-defined>
    <meta:user-defined meta:name="OVERHEIDop.straatnaam">Haaksbergerstraat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0033</meta:user-defined>
    <meta:user-defined meta:name="OVERHEIDop.GmbID/DC.identifier">gmb-2020-230033</meta:user-defined>
    <meta:user-defined meta:name="OVERHEIDop.versieInformatie"/>
  </office:meta>
</office:document-meta>
</file>