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plaatsen van een erfafscheiding – De Ritte 46, 3201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De Ritte 46, 3201 LE Spijkenisse. </text:p>
            <text:p text:style-name="tussenkopcur">Omschrijving</text:p>
            <text:p text:style-name="tussenkopcur">het plaatsen van een erfafscheid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5.</text:p>
            <text:p text:style-name="tussenkopcur">Datum ontvangst</text:p>
            <text:p text:style-name="common-al">1 september 202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0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5</meta:user-defined>
    <dc:language>nl</dc:language>
    <meta:user-defined meta:name="OVERHEID.EPSG28992/DC.spatial">81774.254 428980.093</meta:user-defined>
    <meta:user-defined meta:name="DC.title">Gemeente Nissewaard – Ingediende omgevingsvergunning – het plaatsen van een erfafscheiding – De Ritte 46, 3201 LE Spijkenisse</meta:user-defined>
    <meta:user-defined meta:name="OVERHEID.PostcodeHuisnummer/OVERHEIDop.postcodeHuisnummer">3201LE 46</meta:user-defined>
    <meta:user-defined meta:name="OVERHEIDop.straatnaam">De Ritte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30</meta:user-defined>
    <meta:user-defined meta:name="OVERHEIDop.GmbID/DC.identifier">gmb-2020-230030</meta:user-defined>
    <meta:user-defined meta:name="OVERHEIDop.versieInformatie"/>
  </office:meta>
</office:document-meta>
</file>