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Patrijs 21 7671XC Vriezenveen, bouwen van een carport, ontvangen 4-9-2020, zaaknummer 1700ESUITE3904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Patrijs 21 7671XC Vriezenveen</text:p>
            <text:p text:style-name="common-al">Project: bouwen van een carport</text:p>
            <text:p text:style-name="common-al">Ingekomen: 04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00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carport</meta:user-defined>
    <dc:language>nl</dc:language>
    <meta:user-defined meta:name="OVERHEID.EPSG28992/DC.spatial">238892.000196847 491224.000462999</meta:user-defined>
    <meta:user-defined meta:name="DC.title">Gemeente Twenterand - aanvraag omgevingsvergunning, De Patrijs 21 7671XC Vriezenveen, bouwen van een carport, ontvangen 4-9-2020, zaaknummer 1700ESUITE390402020</meta:user-defined>
    <meta:user-defined meta:name="OVERHEID.PostcodeHuisnummer/OVERHEIDop.postcodeHuisnummer">7671XC 21</meta:user-defined>
    <meta:user-defined meta:name="OVERHEIDop.straatnaam">De Patrijs</meta:user-defined>
    <meta:user-defined meta:name="OVERHEIDop.woonplaats">Vriezen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029</meta:user-defined>
    <meta:user-defined meta:name="OVERHEIDop.GmbID/DC.identifier">gmb-2020-230029</meta:user-defined>
    <meta:user-defined meta:name="OVERHEIDop.versieInformatie"/>
  </office:meta>
</office:document-meta>
</file>