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dakkapel op het voordakvlak en het vervangen van kozijnen in de voorgevel - Johannes Bosboomstra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Johannes Bosboomstraat 21, plaatsen van een dakkapel op het voordakvlak en het vervangen van kozijnen in de voorgevel , Rechtsmiddel: Geen. Ter informati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89</meta:user-defined>
    <dc:language>nl</dc:language>
    <meta:user-defined meta:name="OVERHEID.EPSG28992/DC.spatial">155444.78 462142.03</meta:user-defined>
    <meta:user-defined meta:name="DC.title">Gemeente Amersfoort, Vermeer-/Leusderkwartier - verlenging beslistermijn omgevingsvergunning - plaatsen van een dakkapel op het voordakvlak en het vervangen van kozijnen in de voorgevel - Johannes Bosboomstraat 21, Amersfoort</meta:user-defined>
    <meta:user-defined meta:name="OVERHEID.PostcodeHuisnummer/OVERHEIDop.postcodeHuisnummer">3817DP 21</meta:user-defined>
    <meta:user-defined meta:name="OVERHEIDop.straatnaam">Johannes Bosboom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27</meta:user-defined>
    <meta:user-defined meta:name="OVERHEIDop.GmbID/DC.identifier">gmb-2020-230027</meta:user-defined>
    <meta:user-defined meta:name="OVERHEIDop.versieInformatie"/>
  </office:meta>
</office:document-meta>
</file>