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20, tussen Breda en Tilburg (N907, meerdere locaties)</text:span>
          </text:p>
            <text:p text:style-name="common-al">aanleggen snelfietsroute en bouw fietsbru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002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02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310.732 393979.081</meta:user-defined>
    <meta:user-defined meta:name="DC.title">Beslistermijn aanvraag omgevingsvergunning verlengd</meta:user-defined>
    <meta:user-defined meta:name="OVERHEIDop.straatnaam">Rendout</meta:user-defined>
    <meta:user-defined meta:name="OVERHEIDop.woonplaats">Gilze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024</meta:user-defined>
    <meta:user-defined meta:name="OVERHEIDop.GmbID/DC.identifier">gmb-2020-230024</meta:user-defined>
    <meta:user-defined meta:name="OVERHEIDop.versieInformatie"/>
  </office:meta>
</office:document-meta>
</file>