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Restaurant ‘De Pionier’, Venne 74 B 5, 9671 E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Veranderen inrichting, Restaurant ‘De Pionier’, Venne 74 B 5, 9671 ET Winschoten.</text:p>
            <text:p text:style-name="common-al"/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0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406.938 574221.429</meta:user-defined>
    <meta:user-defined meta:name="DC.title">Gemeente Oldambt, Melding Activiteitenbesluit, veranderen inrichting, Restaurant ‘De Pionier’, Venne 74 B 5, 9671 ET Winschoten</meta:user-defined>
    <meta:user-defined meta:name="OVERHEID.PostcodeHuisnummer/OVERHEIDop.postcodeHuisnummer">9671ET 74</meta:user-defined>
    <meta:user-defined meta:name="OVERHEIDop.straatnaam">Venne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23</meta:user-defined>
    <meta:user-defined meta:name="OVERHEIDop.GmbID/DC.identifier">gmb-2020-230023</meta:user-defined>
    <meta:user-defined meta:name="OVERHEIDop.versieInformatie"/>
  </office:meta>
</office:document-meta>
</file>