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olonieweg 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een ontwerpbesluit genomen op de aanvraag Omgevingsvergunning voor het bouwen van een stal en het wijzigen van de vergistingsinstallatie op locatie Kolonieweg 7 in Hoge Hexel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7 september 2020. Het ontwerpbesluit is geregistreerd onder nummer HZ_WABO-2019518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00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966.84 491280.05</meta:user-defined>
    <meta:user-defined meta:name="DC.title">Kennisgeving ontwerpbesluit op aanvraag Omgevingsvergunning Kolonieweg 7 in Hoge Hexel</meta:user-defined>
    <meta:user-defined meta:name="OVERHEID.PostcodeHuisnummer/OVERHEIDop.postcodeHuisnummer">7645BB 7</meta:user-defined>
    <meta:user-defined meta:name="OVERHEIDop.straatnaam">Kolonieweg</meta:user-defined>
    <meta:user-defined meta:name="OVERHEIDop.woonplaats">Hoge Hex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18</meta:user-defined>
    <meta:user-defined meta:name="OVERHEIDop.GmbID/DC.identifier">gmb-2020-230018</meta:user-defined>
    <meta:user-defined meta:name="OVERHEIDop.versieInformatie"/>
  </office:meta>
</office:document-meta>
</file>