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-omgevingsvergunning Knottenplat 6 te Eelde; het plaatsen van een raamkozijn ter hoogte van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Tynaarlo heeft onderstaand besluit genomen</text:p>
            <text:p text:style-name="tussenkopcur">Locatie : Knottenplat 6 te Eelde</text:p>
            <text:p text:style-name="tussenkopcur">Omschrijving : Intrekking vergunning voor het plaatsen van een raamkozijn ter hoogte van de zolderverdieping</text:p>
            <text:p text:style-name="tussenkopcur">Verzonden : 7 september 2020</text:p>
            <text:p text:style-name="tussenkopcur">Kenmerk : Z-9889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dit besluit kan bezwaar worden gemaakt door belanghebbend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0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4013 572819</meta:user-defined>
    <meta:user-defined meta:name="DC.title">Besluit intrekking-omgevingsvergunning Knottenplat 6 te Eelde; het plaatsen van een raamkozijn ter hoogte van de zolderverdieping</meta:user-defined>
    <meta:user-defined meta:name="OVERHEID.PostcodeHuisnummer/OVERHEIDop.postcodeHuisnummer">9761BS 6</meta:user-defined>
    <meta:user-defined meta:name="OVERHEIDop.straatnaam">Knottenplat</meta:user-defined>
    <meta:user-defined meta:name="OVERHEIDop.woonplaats">Eel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17</meta:user-defined>
    <meta:user-defined meta:name="OVERHEIDop.GmbID/DC.identifier">gmb-2020-230017</meta:user-defined>
    <meta:user-defined meta:name="OVERHEIDop.versieInformatie"/>
  </office:meta>
</office:document-meta>
</file>