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ornelis Drebbel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0 heeft de gemeente een aanvraag ontvangen voor een omgevingsvergunning op locatie Cornelis Drebbelstraat te Schiedam. De aanvraag is geregistreerd onder zaaknummer 20OMGS225 en projectomschrijving: het kappen van 4 bomen (3 lindes en 1 meidoorn)i.v.m. wijkrenovatie en wegrenovatie aan de Cornelis Drebbelstraat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001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1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1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8154.72 437190.52</meta:user-defined>
    <meta:user-defined meta:name="DC.title">Aanvraag omgevingsvergunning Cornelis Drebbelstraat te Schiedam</meta:user-defined>
    <meta:user-defined meta:name="OVERHEID.PostcodeHuisnummer/OVERHEIDop.postcodeHuisnummer">3112ZG 1</meta:user-defined>
    <meta:user-defined meta:name="OVERHEIDop.straatnaam">Jan Leeghwaterpad</meta:user-defined>
    <meta:user-defined meta:name="OVERHEIDop.woonplaats">Schieda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013</meta:user-defined>
    <meta:user-defined meta:name="OVERHEIDop.GmbID/DC.identifier">gmb-2020-230013</meta:user-defined>
    <meta:user-defined meta:name="OVERHEIDop.versieInformatie"/>
  </office:meta>
</office:document-meta>
</file>