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plaatsen van een dakkapel op het voordakvlak - Van Sytzama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Van Sytzamastraat 12, plaatsen van een dakkapel op het voordakvlak , Rechtsmiddel: Geen. Ter informatie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00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0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0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115</meta:user-defined>
    <dc:language>nl</dc:language>
    <meta:user-defined meta:name="OVERHEID.EPSG28992/DC.spatial">155670.65 462955.23</meta:user-defined>
    <meta:user-defined meta:name="DC.title">Gemeente Amersfoort, Randenbroek/Schuilenburg (incl. Stoutenburg-Noord) - verlenging beslistermijn omgevingsvergunning - plaatsen van een dakkapel op het voordakvlak - Van Sytzamastraat 12, Amersfoort</meta:user-defined>
    <meta:user-defined meta:name="OVERHEID.PostcodeHuisnummer/OVERHEIDop.postcodeHuisnummer">3816DV 12</meta:user-defined>
    <meta:user-defined meta:name="OVERHEIDop.straatnaam">Van Sytzama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04</meta:user-defined>
    <meta:user-defined meta:name="OVERHEIDop.GmbID/DC.identifier">gmb-2020-230004</meta:user-defined>
    <meta:user-defined meta:name="OVERHEIDop.versieInformatie"/>
  </office:meta>
</office:document-meta>
</file>