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45, 7339 CG Ugchelen, het kappen van 3 sparren en 1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0 </text:p>
            <text:p text:style-name="common-al">Wabonummer: D20/0252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9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2</meta:user-defined>
    <dc:language>nl</dc:language>
    <meta:user-defined meta:name="OVERHEID.EPSG28992/DC.spatial">193078.575 466887.547</meta:user-defined>
    <meta:user-defined meta:name="DC.title">Aanvraag omgevingsvergunning Ugchelseweg 145, 7339 CG Ugchelen, het kappen van 3 sparren en 1 berk</meta:user-defined>
    <meta:user-defined meta:name="OVERHEID.PostcodeHuisnummer/OVERHEIDop.postcodeHuisnummer">7339CG 145</meta:user-defined>
    <meta:user-defined meta:name="OVERHEIDop.straatnaam">Ugchelseweg</meta:user-defined>
    <meta:user-defined meta:name="OVERHEIDop.woonplaats">Ugchelen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 aanvraagformulier|exb-2020-47401</meta:user-defined>
    <meta:user-defined meta:name="OVERHEIDop.publicationIssue">229997</meta:user-defined>
    <meta:user-defined meta:name="OVERHEIDop.GmbID/DC.identifier">gmb-2020-229997</meta:user-defined>
    <meta:user-defined meta:name="OVERHEIDop.versieInformatie"/>
  </office:meta>
</office:document-meta>
</file>