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augustus 2020, Van Brederodestraat 2, 5126 HZ</text:span>
          </text:p>
            <text:p text:style-name="common-al">plaatsen overkapping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999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9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9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662.396 395261.858</meta:user-defined>
    <meta:user-defined meta:name="DC.title">Ingediende aanvragen voor een omgevingsvergunning</meta:user-defined>
    <meta:user-defined meta:name="OVERHEID.PostcodeHuisnummer/OVERHEIDop.postcodeHuisnummer">5126HZ 2</meta:user-defined>
    <meta:user-defined meta:name="OVERHEIDop.straatnaam">van Brederodestraat</meta:user-defined>
    <meta:user-defined meta:name="OVERHEIDop.woonplaats">Gilz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993</meta:user-defined>
    <meta:user-defined meta:name="OVERHEIDop.GmbID/DC.identifier">gmb-2020-229993</meta:user-defined>
    <meta:user-defined meta:name="OVERHEIDop.versieInformatie"/>
  </office:meta>
</office:document-meta>
</file>