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ooiland 31, 9734 BT Groningen – vergroten bestaand dakkapel (verzenddatum 02-09-2020, dossiernummer 202074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99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9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9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364.913 584738.307</meta:user-defined>
    <meta:user-defined meta:name="DC.title">Verleende omgevingsvergunning: Mooiland 31, 9734 BT Groningen – vergroten bestaand dakkapel (verzenddatum 02-09-2020, dossiernummer 202074545)</meta:user-defined>
    <meta:user-defined meta:name="OVERHEID.PostcodeHuisnummer/OVERHEIDop.postcodeHuisnummer">9734BT 31</meta:user-defined>
    <meta:user-defined meta:name="OVERHEIDop.straatnaam">Mooiland</meta:user-defined>
    <meta:user-defined meta:name="OVERHEIDop.woonplaats">Gron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91</meta:user-defined>
    <meta:user-defined meta:name="OVERHEIDop.GmbID/DC.identifier">gmb-2020-229991</meta:user-defined>
    <meta:user-defined meta:name="OVERHEIDop.versieInformatie"/>
  </office:meta>
</office:document-meta>
</file>