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 – Ampèrestraat 12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op 15 september 2020 een omgevingsvergunning verleend aan NWL Production BV voor een inrichting (milieu) gelegen aan <text:span text:style-name="nadrukvet">Ampèrestraat 12 te Hillegom.</text:span></text:p>
            <text:p text:style-name="common-al">De verandering bestaat uit het plaatsen van een ondergrondse isopropanoltank van 35 m3 inhoud.</text:p>
            <text:p text:style-name="common-al">Voor het verlenen van de omgevingsvergunning wordt de in afdeling 3.4 van de Algemene wet bestuursrecht omschreven procedure gevolgd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binnen 6 weken na de verzenddatum </text:span>een bezwaarschrift indienen, gericht aan Hillegom, per adres van de Omgevingsdienst West-Holland, Postbus 159, 2300 AD Leiden o.v.v. ‘bezwaarschrift <text:span text:style-name="nadrukvet">Ampèrestraat 12’</text:span>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meente Hillegom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119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999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11913</meta:user-defined>
    <meta:user-defined meta:name="DCTERMS.abstract">Het plaatsen van een ondergrondse isopropanoltank van 35 m3 inhoud.</meta:user-defined>
    <dc:language>nl</dc:language>
    <meta:user-defined meta:name="OVERHEID.EPSG28992/DC.spatial">141409.927 471318.442</meta:user-defined>
    <meta:user-defined meta:name="DC.title">Beschikking Wet algemene bepalingen omgevingsrecht – Ampèrestraat 12 Hillegom</meta:user-defined>
    <meta:user-defined meta:name="OVERHEID.PostcodeHuisnummer/OVERHEIDop.postcodeHuisnummer">1221GJ 12</meta:user-defined>
    <meta:user-defined meta:name="OVERHEIDop.straatnaam">Ampèrestraat</meta:user-defined>
    <meta:user-defined meta:name="OVERHEIDop.woonplaats">Hilversu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990</meta:user-defined>
    <meta:user-defined meta:name="OVERHEIDop.GmbID/DC.identifier">gmb-2020-229990</meta:user-defined>
    <meta:user-defined meta:name="OVERHEIDop.versieInformatie"/>
  </office:meta>
</office:document-meta>
</file>