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Randenbroek/Schuilenburg (incl. Stoutenburg-Noord) - verlening omgevingsvergunning - intern verbouwen van een winkelpand - Euterpeplein 13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Verleende vergunning (reguliere procedure), Euterpeplein 13, intern verbouwen van een winkelpand , 13-08-2020 . Rechtsmiddel: Bezwaar</text:p>
            <text:p text:style-name="common-al">Stadsberichten, 26 augustus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9989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989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989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6324</meta:user-defined>
    <dc:language>nl</dc:language>
    <meta:user-defined meta:name="OVERHEID.EPSG28992/DC.spatial">156344.26 462675.5</meta:user-defined>
    <meta:user-defined meta:name="DC.title">Gemeente Amersfoort, Randenbroek/Schuilenburg (incl. Stoutenburg-Noord) - verlening omgevingsvergunning - intern verbouwen van een winkelpand - Euterpeplein 13, Amersfoort</meta:user-defined>
    <meta:user-defined meta:name="OVERHEID.PostcodeHuisnummer/OVERHEIDop.postcodeHuisnummer">3816NN 13</meta:user-defined>
    <meta:user-defined meta:name="OVERHEIDop.straatnaam">Euterpeplein</meta:user-defined>
    <meta:user-defined meta:name="OVERHEIDop.woonplaats">Amersfoort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9989</meta:user-defined>
    <meta:user-defined meta:name="OVERHEIDop.GmbID/DC.identifier">gmb-2020-229989</meta:user-defined>
    <meta:user-defined meta:name="OVERHEIDop.versieInformatie"/>
  </office:meta>
</office:document-meta>
</file>