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rre Janssen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september 2020:</text:p>
            <text:p text:style-name="common-al">- <text:span text:style-name="nadrukvet">Pierre Janssenstraat ong. (perceel F6585):</text:span> het rooien van een treurwilg met herplant van 3 bomen</text:p>
            <text:p text:style-name="common-al"/>
            <text:p text:style-name="common-al">Omgevingsvergunning regulier (RV202017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9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8</meta:user-defined>
    <meta:user-defined meta:name="DCTERMS.abstract">Pierre Janssenstraat ong. (perceel F6585)in Boxtel: het rooien van een treurwilg met herplant van 3 bomen.</meta:user-defined>
    <dc:language>nl</dc:language>
    <meta:user-defined meta:name="OVERHEID.EPSG28992/DC.spatial">150445.635 400104.647</meta:user-defined>
    <meta:user-defined meta:name="DC.title">Verleende omgevingsvergunning Pierre Janssenstraat ong. in Boxtel</meta:user-defined>
    <meta:user-defined meta:name="OVERHEID.PostcodeHuisnummer/OVERHEIDop.postcodeHuisnummer">5281KW 11</meta:user-defined>
    <meta:user-defined meta:name="OVERHEIDop.straatnaam">Pierre Janssenstraat</meta:user-defined>
    <meta:user-defined meta:name="OVERHEIDop.woonplaats">Boxt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87</meta:user-defined>
    <meta:user-defined meta:name="OVERHEIDop.GmbID/DC.identifier">gmb-2020-229987</meta:user-defined>
    <meta:user-defined meta:name="OVERHEIDop.versieInformatie"/>
  </office:meta>
</office:document-meta>
</file>