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De Schaker Twello Oost II kavel 12-fase 5 (TLO B 9618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9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Verlengen beslistermijn aanvraag omgevingsvergunning voor het bouwen van een woning op de locatie De Schaker Twello Oost II kavel 12-fase 5 (TLO B 9618)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6</meta:user-defined>
    <meta:user-defined meta:name="OVERHEIDop.GmbID/DC.identifier">gmb-2020-229986</meta:user-defined>
    <meta:user-defined meta:name="OVERHEIDop.versieInformatie"/>
  </office:meta>
</office:document-meta>
</file>