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olenweg 8 in Oostkapelle, aanvraag omgevingsvergunning voor het realiseren van een recreatieappartement i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bben wij onder officieel publicatienummer gmb-2020-225113 de aanvraag voor een omgevingsvergunning voor het realiseren van een recreatieappartement in de bestaande schuur voor Molenweg 8 in Oostkapelle gepubliceerd. De omschrijving in deze publicatie is niet juist. De juiste omschrijving is het verbouwen van de schuur.</text:p>
            <text:p text:style-name="common-al">De juiste publicatie luidt als volgt:</text:p>
            <text:p text:style-name="common-al">Molenweg 8 in Oostkapelle, aanvraag omgevingsvergunning voor het verbouwen van de schuur</text:p>
            <text:p text:style-name="common-al">Ontvangstdatum: 24 augustus 2020</text:p>
            <text:p text:style-name="common-al">Extern zaaknummer: SXO57562370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8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11 398863</meta:user-defined>
    <meta:user-defined meta:name="DC.title">Rectificatie Molenweg 8 in Oostkapelle, aanvraag omgevingsvergunning voor het realiseren van een recreatieappartement in de bestaande schuur</meta:user-defined>
    <meta:user-defined meta:name="OVERHEID.PostcodeHuisnummer/OVERHEIDop.postcodeHuisnummer">4356AB 8</meta:user-defined>
    <meta:user-defined meta:name="OVERHEIDop.straatnaam">Molenweg</meta:user-defined>
    <meta:user-defined meta:name="OVERHEIDop.woonplaats">Oostkapell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83</meta:user-defined>
    <meta:user-defined meta:name="OVERHEIDop.GmbID/DC.identifier">gmb-2020-229983</meta:user-defined>
    <meta:user-defined meta:name="OVERHEIDop.versieInformatie"/>
  </office:meta>
</office:document-meta>
</file>