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Grintenstraat 9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plaatsen van een dakkapel op de voorgevel (Professor van der Grintenstraat 9 te Nijmegen)</text:p>
            <text:p text:style-name="common-al">
            <text:span text:style-name="nadrukvet">Activiteiten: </text:span>Bouwen; </text:p>
            <text:p text:style-name="common-al">
            <text:span text:style-name="nadrukvet">Zaaknummer: </text:span>W.Z20.106476.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Vergunning verleend</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E5D9BC-DFCE-4469-B3B6-53AA24915077" xlink:type="simple">http://www.nijmegen.nl/vergunningpagina/?guid=C4E5D9BC-DFCE-4469-B3B6-53AA249150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9.55 427125.48</meta:user-defined>
    <meta:user-defined meta:name="DC.title">Professor van der Grintenstraat 9 te Nijmegen: plaatsen van een dakkapel op de voorgevel - omgevingsvergunning - Vergunning verleend</meta:user-defined>
    <meta:user-defined meta:name="OVERHEID.PostcodeHuisnummer/OVERHEIDop.postcodeHuisnummer">6524RG 9</meta:user-defined>
    <meta:user-defined meta:name="OVERHEIDop.straatnaam">Professor van der Grintenstraat</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80</meta:user-defined>
    <meta:user-defined meta:name="OVERHEIDop.GmbID/DC.identifier">gmb-2020-229980</meta:user-defined>
    <meta:user-defined meta:name="OVERHEIDop.versieInformatie"/>
  </office:meta>
</office:document-meta>
</file>