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De Grootstraat 14, 7311 G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0 </text:p>
            <text:p text:style-name="common-al">Wabonummer: D20/025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1</meta:user-defined>
    <dc:language>nl</dc:language>
    <meta:user-defined meta:name="OVERHEID.EPSG28992/DC.spatial">193777.228 469112.147</meta:user-defined>
    <meta:user-defined meta:name="DC.title">Aanvraag omgevingsvergunning Jo De Grootstraat 14, 7311 GN Apeldoorn, het kappen van een boom</meta:user-defined>
    <meta:user-defined meta:name="OVERHEID.PostcodeHuisnummer/OVERHEIDop.postcodeHuisnummer">7311GN 14</meta:user-defined>
    <meta:user-defined meta:name="OVERHEIDop.straatnaam">Jo de Grootstraat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400</meta:user-defined>
    <meta:user-defined meta:name="OVERHEIDop.publicationIssue">229976</meta:user-defined>
    <meta:user-defined meta:name="OVERHEIDop.GmbID/DC.identifier">gmb-2020-229976</meta:user-defined>
    <meta:user-defined meta:name="OVERHEIDop.versieInformatie"/>
  </office:meta>
</office:document-meta>
</file>