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overige ontheffingen APV - houden van de Obstacle Run op 20 september 2020 - Dekzandrug (park Schothorst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Dekzandrug (park Schothorst), houden van de Obstacle Run op 20 september 2020, 20-08-2020. Rechtsmiddel: Bezwaar.</text:p>
            <text:p text:style-name="common-al">Stadsberichten,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53</meta:user-defined>
    <dc:language>nl</dc:language>
    <meta:user-defined meta:name="OVERHEID.EPSG28992/DC.spatial">154792.05 463172.16</meta:user-defined>
    <meta:user-defined meta:name="DC.title">Gemeente Amersfoort, Schothorst - overige ontheffingen APV - houden van de Obstacle Run op 20 september 2020 - Dekzandrug (park Schothorst)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75</meta:user-defined>
    <meta:user-defined meta:name="OVERHEIDop.GmbID/DC.identifier">gmb-2020-229975</meta:user-defined>
    <meta:user-defined meta:name="OVERHEIDop.versieInformatie"/>
  </office:meta>
</office:document-meta>
</file>