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Velden 33, 3124C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0 heeft de gemeente een aanvraag ontvangen voor een omgevingsvergunning op locatie De Velden 33, 3124CN te Schiedam. De aanvraag is geregistreerd onder zaaknummer 20OMGS230 en projectomschrijving: het plaatsen van een dakkapel aan de achte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997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7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7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583.88 440118.82</meta:user-defined>
    <meta:user-defined meta:name="DC.title">Aanvraag omgevingsvergunning De Velden 33, 3124CN te Schiedam</meta:user-defined>
    <meta:user-defined meta:name="OVERHEID.PostcodeHuisnummer/OVERHEIDop.postcodeHuisnummer">3124CN 33</meta:user-defined>
    <meta:user-defined meta:name="OVERHEIDop.straatnaam">De Velden</meta:user-defined>
    <meta:user-defined meta:name="OVERHEIDop.woonplaats">Schieda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70</meta:user-defined>
    <meta:user-defined meta:name="OVERHEIDop.GmbID/DC.identifier">gmb-2020-229970</meta:user-defined>
    <meta:user-defined meta:name="OVERHEIDop.versieInformatie"/>
  </office:meta>
</office:document-meta>
</file>