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oetpad, Goeman Borgesiuslaan 3 (zaaknummer: Z2020-0000105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eman Borgesiuslaan 3</text:span>
            <text:span text:style-name="nadrukvet">–</text:span> ontvangen 22 januari 2020 voor het aanleggen van een voetpa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71 500335</meta:user-defined>
    <meta:user-defined meta:name="DC.title">Aanvraag Omgevingsvergunning, aanleggen voetpad, Goeman Borgesiuslaan 3 (zaaknummer: Z2020-00001058)</meta:user-defined>
    <meta:user-defined meta:name="OVERHEID.PostcodeHuisnummer/OVERHEIDop.postcodeHuisnummer">8014AV 3</meta:user-defined>
    <meta:user-defined meta:name="OVERHEIDop.straatnaam">Goeman Borgesiuslaan</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2997</meta:user-defined>
    <meta:user-defined meta:name="OVERHEIDop.GmbID/DC.identifier">gmb-2020-22997</meta:user-defined>
    <meta:user-defined meta:name="OVERHEIDop.versieInformatie"/>
  </office:meta>
</office:document-meta>
</file>