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Past. Heerkensdreef 20 in Valkenswaar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evenementenvergunning op locatie Past. Heerkensdreef 20 in Valkenswaard. De aanvraag is geregistreerd onder zaaknummer HZ_EVG-2020-0348. Het betreft een aanvraag voor een horrortocht op 31 oktober 2020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99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0-0348 aangevraagd voor het Horrortocht 31 oktober 2020 op de locatie Past. Heerkensdreef 20 in Valkenswaard</meta:user-defined>
    <dc:language>nl</dc:language>
    <meta:user-defined meta:name="OVERHEID.EPSG28992/DC.spatial">159774 375288</meta:user-defined>
    <meta:user-defined meta:name="DC.title">Aanvraag evenementenvergunning Past. Heerkensdreef 20 in Valkenswaard</meta:user-defined>
    <meta:user-defined meta:name="OVERHEID.PostcodeHuisnummer/OVERHEIDop.postcodeHuisnummer">5552BG 20</meta:user-defined>
    <meta:user-defined meta:name="OVERHEIDop.straatnaam">Past. Heerkensdreef</meta:user-defined>
    <meta:user-defined meta:name="OVERHEIDop.woonplaats">Valkenswaard</meta:user-defined>
    <meta:user-defined meta:name="DCTERMS.W3CDTF/DCTERMS.available">2020-09-09</meta:user-defined>
    <meta:user-defined meta:name="DCTERMS.W3CDTF/OVERHEIDop.jaargang">2020</meta:user-defined>
    <meta:user-defined meta:name="OVERHEIDop.publicationIssue">229969</meta:user-defined>
    <meta:user-defined meta:name="OVERHEIDop.GmbID/DC.identifier">gmb-2020-229969</meta:user-defined>
    <meta:user-defined meta:name="OVERHEIDop.versieInformatie"/>
  </office:meta>
</office:document-meta>
</file>