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stel en verstevigen balkons, Thomas a Kempisstraat 83A en 83B (zaaknummer 0193ESUITE1678042020, oud kenmerk Z2020-00007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83A en 83B</text:span> – voor het herstellen en verstevigen van de balkons, verzonden op 4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9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2.686 503414.733</meta:user-defined>
    <meta:user-defined meta:name="DC.title">Kennisgeving verlengen beslistermijn op een aanvraag omgevingsvergunning, herstel en verstevigen balkons, Thomas a Kempisstraat 83A en 83B (zaaknummer 0193ESUITE1678042020, oud kenmerk Z2020-00007834)</meta:user-defined>
    <meta:user-defined meta:name="OVERHEID.PostcodeHuisnummer/OVERHEIDop.postcodeHuisnummer">8021BK 83</meta:user-defined>
    <meta:user-defined meta:name="OVERHEIDop.straatnaam">Thomas a Kempisstraat</meta:user-defined>
    <meta:user-defined meta:name="OVERHEIDop.woonplaats">Zwoll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65</meta:user-defined>
    <meta:user-defined meta:name="OVERHEIDop.GmbID/DC.identifier">gmb-2020-229965</meta:user-defined>
    <meta:user-defined meta:name="OVERHEIDop.versieInformatie"/>
  </office:meta>
</office:document-meta>
</file>