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laan 48, 9742 BM Groningen – plaatsen gevelreclame (ontvangstdatum 27-08-2020, dossiernummer 2020751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95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5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5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79.393 583249.051</meta:user-defined>
    <meta:user-defined meta:name="DC.title">Aanvraag omgevingsvergunning: Zonnelaan 48, 9742 BM Groningen – plaatsen gevelreclame (ontvangstdatum 27-08-2020, dossiernummer 202075147)</meta:user-defined>
    <meta:user-defined meta:name="OVERHEID.PostcodeHuisnummer/OVERHEIDop.postcodeHuisnummer">9742BM 48</meta:user-defined>
    <meta:user-defined meta:name="OVERHEIDop.straatnaam">Zonnelaan</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959</meta:user-defined>
    <meta:user-defined meta:name="OVERHEIDop.GmbID/DC.identifier">gmb-2020-229959</meta:user-defined>
    <meta:user-defined meta:name="OVERHEIDop.versieInformatie"/>
  </office:meta>
</office:document-meta>
</file>