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kke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akkerlaan 3, het uitbreiden en vernieuwen van de aanbouw, het vernieuwen van een dakkapel op het voorgeveldakvlak en vergroten op het achtergeveldakvlak,  wabonummer 676434, ontvangen 24 augustus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995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60 484475</meta:user-defined>
    <meta:user-defined meta:name="DC.title">Aanvraag omgevingsvergunning Wakkerlaan 3</meta:user-defined>
    <meta:user-defined meta:name="OVERHEID.PostcodeHuisnummer/OVERHEIDop.postcodeHuisnummer">2101GP 3</meta:user-defined>
    <meta:user-defined meta:name="OVERHEIDop.straatnaam">Wakkerlaan</meta:user-defined>
    <meta:user-defined meta:name="OVERHEIDop.woonplaats">Heemst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53</meta:user-defined>
    <meta:user-defined meta:name="OVERHEIDop.GmbID/DC.identifier">gmb-2020-229953</meta:user-defined>
    <meta:user-defined meta:name="OVERHEIDop.versieInformatie"/>
  </office:meta>
</office:document-meta>
</file>