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Thomsonstraat 20, 9721 AT Groningen – plaatsen dakkapel (verzenddatum 01-09-2020, dossiernummer 2020726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 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994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94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94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356.921 580021.367</meta:user-defined>
    <meta:user-defined meta:name="DC.title">Verleende omgevingsvergunning: Thomsonstraat 20, 9721 AT Groningen – plaatsen dakkapel (verzenddatum 01-09-2020, dossiernummer 202072635)</meta:user-defined>
    <meta:user-defined meta:name="OVERHEID.PostcodeHuisnummer/OVERHEIDop.postcodeHuisnummer">9721AT 20</meta:user-defined>
    <meta:user-defined meta:name="OVERHEIDop.straatnaam">Thomsonstraat</meta:user-defined>
    <meta:user-defined meta:name="OVERHEIDop.woonplaats">Groning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949</meta:user-defined>
    <meta:user-defined meta:name="OVERHEIDop.GmbID/DC.identifier">gmb-2020-229949</meta:user-defined>
    <meta:user-defined meta:name="OVERHEIDop.versieInformatie"/>
  </office:meta>
</office:document-meta>
</file>