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gelzangsteeg 2 te Noordlaren, 9479 TG Groningen – verbouw t.b.v. een bed &amp; breakfast (ontvangstdatum 06-08-2020, dossiernummer 202074730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94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4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4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732.216 572482.882</meta:user-defined>
    <meta:user-defined meta:name="DC.title">Aanvraag omgevingsvergunning: Vogelzangsteeg 2 te Noordlaren, 9479 TG Groningen – verbouw t.b.v. een bed &amp; breakfast (ontvangstdatum 06-08-2020, dossiernummer 202074730H)</meta:user-defined>
    <meta:user-defined meta:name="OVERHEID.PostcodeHuisnummer/OVERHEIDop.postcodeHuisnummer">9479TG 2</meta:user-defined>
    <meta:user-defined meta:name="OVERHEIDop.straatnaam">Vogelzangsteeg</meta:user-defined>
    <meta:user-defined meta:name="OVERHEIDop.woonplaats">Noordlaren</meta:user-defined>
    <meta:user-defined meta:name="DCTERMS.W3CDTF/DCTERMS.available">2020-09-09</meta:user-defined>
    <meta:user-defined meta:name="DCTERMS.W3CDTF/OVERHEIDop.jaargang">2020</meta:user-defined>
    <meta:user-defined meta:name="OVERHEIDop.publicationIssue">229943</meta:user-defined>
    <meta:user-defined meta:name="OVERHEIDop.GmbID/DC.identifier">gmb-2020-229943</meta:user-defined>
    <meta:user-defined meta:name="OVERHEIDop.versieInformatie"/>
  </office:meta>
</office:document-meta>
</file>